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S4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-complex="Calibri" style:font-weight-complex="bold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Calibri" fo:font-size="12pt" style:font-size-asian="12pt" style:font-size-complex="12pt"/>
    </style:style>
    <style:style style:name="T54" style:parent-style-name="Fonteparág.padrão" style:family="text">
      <style:text-properties style:font-name="Calibri" fo:font-size="12pt" style:font-size-asian="12pt" style:font-size-complex="12pt"/>
    </style:style>
    <style:style style:name="T55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7pt" style:font-size-asian="7pt" style:font-size-complex="7pt" style:language-asian="pt" style:country-asian="BR"/>
    </style:style>
    <style:style style:name="P6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6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6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complex="Calibri" style:font-weight-complex="bold" style:text-position="super 66.6%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S5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7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7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7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S6" style:family="section">
      <style:section-properties fo:margin-left="-0.0076in" fo:margin-right="0.6812in" style:writing-mode="lr-tb"/>
    </style:style>
    <style:style style:name="P8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S7" style:family="section">
      <style:section-properties fo:margin-left="-0.0076in" fo:margin-right="0.6812in" style:writing-mode="lr-tb"/>
    </style:style>
    <style:style style:name="P8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style:font-weight-complex="bold" fo:font-size="9pt" style:font-size-asian="9pt" style:font-size-complex="9pt" style:language-asian="pt" style:country-asian="BR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TableColumn88" style:family="table-column">
      <style:table-column-properties style:column-width="1.7527in" style:use-optimal-column-width="false"/>
    </style:style>
    <style:style style:name="TableColumn89" style:family="table-column">
      <style:table-column-properties style:column-width="0.8513in" style:use-optimal-column-width="false"/>
    </style:style>
    <style:style style:name="TableColumn90" style:family="table-column">
      <style:table-column-properties style:column-width="0.8in" style:use-optimal-column-width="false"/>
    </style:style>
    <style:style style:name="TableColumn91" style:family="table-column">
      <style:table-column-properties style:column-width="2.1409in" style:use-optimal-column-width="false"/>
    </style:style>
    <style:style style:name="TableColumn92" style:family="table-column">
      <style:table-column-properties style:column-width="1.5069in" style:use-optimal-column-width="false"/>
    </style:style>
    <style:style style:name="Table87" style:family="table">
      <style:table-properties style:width="7.052in" fo:margin-left="-0.0069in" table:align="left"/>
    </style:style>
    <style:style style:name="TableRow93" style:family="table-row">
      <style:table-row-properties style:min-row-height="0.290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bottom="0in" fo:line-height="100%"/>
    </style:style>
    <style:style style:name="T9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margin-bottom="0in" fo:line-height="100%"/>
    </style:style>
    <style:style style:name="T99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margin-bottom="0in" fo:line-height="100%"/>
    </style:style>
    <style:style style:name="T102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" style:parent-style-name="Normal" style:family="paragraph">
      <style:paragraph-properties style:text-autospace="none" fo:text-align="center" fo:margin-bottom="0in" fo:line-height="100%"/>
    </style:style>
    <style:style style:name="T10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00%"/>
    </style:style>
    <style:style style:name="T107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1" style:family="table-row">
      <style:table-row-properties style:min-row-height="0.20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2" style:family="table-row">
      <style:table-row-properties style:min-row-height="0.1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1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4" style:family="table-row">
      <style:table-row-properties style:min-row-height="0.20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P16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P169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P172" style:parent-style-name="Normal" style:family="paragraph">
      <style:paragraph-properties style:text-autospace="none" fo:margin-bottom="0in" fo:line-height="100%"/>
    </style:style>
    <style:style style:name="T173" style:parent-style-name="Fonteparág.padrão" style:family="text">
      <style:text-properties style:font-name-complex="Calibri" fo:color="#000000" fo:font-size="6pt" style:font-size-asian="6pt" style:font-size-complex="6pt" style:language-asian="pt" style:country-asian="BR"/>
    </style:style>
    <style:style style:name="P174" style:parent-style-name="Normal" style:family="paragraph">
      <style:paragraph-properties style:text-autospace="none" fo:margin-bottom="0in" fo:line-height="100%"/>
      <style:text-properties style:font-name-complex="Calibri" fo:color="#000000" style:language-asian="pt" style:country-asian="BR"/>
    </style:style>
    <style:style style:name="P175" style:parent-style-name="Normal" style:family="paragraph">
      <style:paragraph-properties style:text-autospace="none" fo:margin-bottom="0in" fo:line-height="100%"/>
      <style:text-properties style:font-name-complex="Calibri" fo:color="#000000" style:language-asian="pt" style:country-asian="BR"/>
    </style:style>
    <style:style style:name="P176" style:parent-style-name="Normal" style:family="paragraph">
      <style:paragraph-properties style:text-autospace="none" fo:margin-bottom="0in" fo:line-height="100%"/>
    </style:style>
    <style:style style:name="T177" style:parent-style-name="Fonteparág.padrão" style:family="text">
      <style:text-properties style:font-name-complex="Calibri" fo:color="#000000" style:language-asian="pt" style:country-asian="BR"/>
    </style:style>
    <style:style style:name="P178" style:parent-style-name="Normal" style:family="paragraph">
      <style:paragraph-properties style:text-autospace="none" fo:margin-bottom="0in" fo:line-height="100%"/>
    </style:style>
    <style:style style:name="T179" style:parent-style-name="Fonteparág.padrão" style:family="text">
      <style:text-properties style:font-name-complex="Calibri" fo:color="#000000" fo:font-size="7pt" style:font-size-asian="7pt" style:font-size-complex="7pt" style:language-asian="pt" style:country-asian="BR"/>
    </style:style>
    <style:style style:name="P180" style:parent-style-name="Normal" style:family="paragraph">
      <style:paragraph-properties style:text-autospace="none" fo:margin-bottom="0in" fo:line-height="100%"/>
    </style:style>
    <style:style style:name="T181" style:parent-style-name="Fonteparág.padrão" style:family="text">
      <style:text-properties style:font-name-complex="Calibri" fo:color="#000000" fo:font-size="7pt" style:font-size-asian="7pt" style:font-size-complex="7pt" style:language-asian="pt" style:country-asian="BR"/>
    </style:style>
    <style:style style:name="P182" style:parent-style-name="Normal" style:family="paragraph">
      <style:paragraph-properties style:text-autospace="none" fo:margin-bottom="0in" fo:line-height="100%"/>
    </style:style>
    <style:style style:name="T183" style:parent-style-name="Fonteparág.padrão" style:family="text">
      <style:text-properties style:font-name-complex="Calibri" fo:color="#000000" fo:font-size="7pt" style:font-size-asian="7pt" style:font-size-complex="7pt" style:language-asian="pt" style:country-asian="BR"/>
    </style:style>
    <style:style style:name="P184" style:parent-style-name="Normal" style:family="paragraph">
      <style:paragraph-properties style:text-autospace="none" fo:margin-bottom="0in" fo:line-height="100%"/>
      <style:text-properties style:font-name-complex="Calibri" fo:color="#000000" style:language-asian="pt" style:country-asian="BR"/>
    </style:style>
    <style:style style:name="P18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P18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P18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style:text-autospace="none" fo:margin-bottom="0in" fo:line-height="100%"/>
    </style:style>
    <style:style style:name="T189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Fonteparág.padrão" style:family="text">
      <style:text-properties style:font-name-complex="Calibri" fo:color="#000000" fo:font-size="6pt" style:font-size-asian="6pt" style:font-size-complex="6pt" style:language-asian="pt" style:country-asian="BR"/>
    </style:style>
    <style:style style:name="P192" style:parent-style-name="Normal" style:family="paragraph">
      <style:paragraph-properties style:text-autospace="none" fo:margin-bottom="0in" fo:line-height="100%"/>
      <style:text-properties style:font-name-complex="Calibri" fo:color="#000000" style:language-asian="pt" style:country-asian="BR"/>
    </style:style>
    <style:style style:name="P193" style:parent-style-name="Normal" style:family="paragraph">
      <style:paragraph-properties style:text-autospace="none" fo:margin-bottom="0in" fo:line-height="100%"/>
    </style:style>
    <style:style style:name="T194" style:parent-style-name="Fonteparág.padrão" style:family="text">
      <style:text-properties style:font-name-complex="Calibri" fo:color="#000000" style:language-asian="pt" style:country-asian="BR"/>
    </style:style>
    <style:style style:name="P195" style:parent-style-name="Normal" style:family="paragraph">
      <style:paragraph-properties style:text-autospace="none" fo:margin-bottom="0in" fo:line-height="100%"/>
    </style:style>
    <style:style style:name="T196" style:parent-style-name="Fonteparág.padrão" style:family="text">
      <style:text-properties style:font-name-complex="Calibri" fo:color="#000000" fo:font-size="7pt" style:font-size-asian="7pt" style:font-size-complex="7pt" style:language-asian="pt" style:country-asian="BR"/>
    </style:style>
    <style:style style:name="P197" style:parent-style-name="Normal" style:family="paragraph">
      <style:paragraph-properties style:text-autospace="none" fo:margin-bottom="0in" fo:line-height="100%"/>
    </style:style>
    <style:style style:name="T198" style:parent-style-name="Fonteparág.padrão" style:family="text">
      <style:text-properties style:font-name-complex="Calibri" fo:color="#000000" fo:font-size="7pt" style:font-size-asian="7pt" style:font-size-complex="7pt" style:language-asian="pt" style:country-asian="BR"/>
    </style:style>
    <style:style style:name="P199" style:parent-style-name="Normal" style:family="paragraph">
      <style:paragraph-properties style:text-autospace="none" fo:margin-bottom="0in" fo:line-height="100%"/>
    </style:style>
    <style:style style:name="T200" style:parent-style-name="Fonteparág.padrão" style:family="text">
      <style:text-properties style:font-name-complex="Calibri" fo:color="#000000" fo:font-size="7pt" style:font-size-asian="7pt" style:font-size-complex="7pt" style:language-asian="pt" style:country-asian="BR"/>
    </style:style>
    <style:style style:name="P20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bookmark-start text:name="_Hlk172635558"/>TERMO DE AUTORIZAÇÃO</text:p>
      <text:p text:style-name="P9"><text:s/>Depósito e disponibilização do Trabalho de Graduação (TG) no Repositório Institucional do Conhecimento (RIC-CPS)</text:p>
      <text:p text:style-name="P10"/>
      <text:p text:style-name="P11"/>
      <text:p text:style-name="P12"><text:span text:style-name="T13">Nós, alunos abaixo assinados, regularmente matriculados no Curso Superior de Tecnologia em<text:s/></text:span><text:span text:style-name="T14">(nome do curso)</text:span><text:span text:style-name="T15">, na qualidade de titulares dos direitos morais e patrimoniais de autores do Trabalho de Graduação<text:s/></text:span><text:span text:style-name="T16">(Título do TG)</text:span><text:span text:style-name="T17">, cuja representação escrita refere-s</text:span><text:span text:style-name="T18">e:</text:span></text:p>
      <text:section text:name="Sect1" text:style-name="S1">
        <text:soft-page-break/>
        <text:p text:style-name="P19">( ) Artigo Científico</text:p>
        <text:p text:style-name="P20">( ) Dossiê Fotográfico</text:p>
        <text:p text:style-name="P21">( ) Manual Técnico</text:p>
        <text:p text:style-name="P22">( ) Memorial Descritivo</text:p>
        <text:p text:style-name="P23">( ) Memorial Fotográfico</text:p>
        <text:p text:style-name="P24">( ) Monografia</text:p>
        <text:soft-page-break/>
        <text:p text:style-name="P25">( ) Parecer Técnico</text:p>
        <text:p text:style-name="P26">( ) Pesquisa, Desenvolvimento e Inovação - PDI</text:p>
        <text:p text:style-name="P27">( ) Plano de Negócios</text:p>
        <text:p text:style-name="P28">( ) Portfólio/Webfólio</text:p>
        <text:p text:style-name="P29">( )<text:s/>Relatório Técnico</text:p>
      </text:section>
      <text:section text:name="Sect2" text:style-name="S2">
        <text:p text:style-name="P30"/>
        <text:p text:style-name="P31">Compondo o TG, o produto abaixo assinalado:</text:p>
      </text:section>
      <text:section text:name="Sect3" text:style-name="S3">
        <text:soft-page-break/>
        <text:p text:style-name="P32">( ) Não possui produto</text:p>
        <text:p text:style-name="P33">( ) Apresentações musicais, de dança e teatrais</text:p>
        <text:p text:style-name="P34">( ) Áreas de Cultivo</text:p>
        <text:p text:style-name="P35">( ) Áudios e vídeos</text:p>
        <text:p text:style-name="P36">( ) Banner</text:p>
        <text:p text:style-name="P37">( ) Desfiles ou exposições de roupas, calçados e acessórios</text:p>
        <text:p text:style-name="P38">( )<text:s/>Diagramação gráfica</text:p>
        <text:p text:style-name="P39">( ) Exposições fotográficas</text:p>
        <text:p text:style-name="P40">( ) Jogos digitais, softwares, aplicativos e EULA (End Use License Agreement);</text:p>
        <text:soft-page-break/>
        <text:p text:style-name="P41">( ) Maquete;</text:p>
        <text:p text:style-name="P42">( ) Modelos de Cardápios – ficha técnica de alimentos e bebidas;</text:p>
        <text:p text:style-name="P43">( ) Modelos de manuais;</text:p>
        <text:p text:style-name="P44">( ) Novas técnicas e procedimentos;</text:p>
        <text:p text:style-name="P45">( ) Preparações de pratos e alimentos;</text:p>
        <text:p text:style-name="P46">( ) Protótipo;</text:p>
        <text:p text:style-name="P47">(<text:s/>) outro produto: _____________________________________________.</text:p>
      </text:section>
      <text:section text:name="Sect4" text:style-name="S4">
        <text:p text:style-name="P48"/>
        <text:p text:style-name="P49"/>
        <text:p text:style-name="P50"><text:span text:style-name="T51">A</text:span><text:span text:style-name="T52">presentado na<text:s/></text:span><text:span text:style-name="T53">Fatec Piracicaba - Dep. Roque Trevisan</text:span><text:span text:style-name="T54">,</text:span><text:span text:style-name="T55"><text:s/>município Piracicaba<text:s/></text:span><text:span text:style-name="T56">sob a orientação do(a) Prof.:<text:s/></text:span><text:span text:style-name="T57">(Nome do Orientador)</text:span><text:span text:style-name="T58">, na data</text:span><text:span text:style-name="T59"><text:s/></text:span><text:span text:style-name="T60">dd/mm/aa</text:span><text:span text:style-name="T61">aa</text:span><text:span text:style-name="T62">, cuja nota é ________, foi indicado pela banca examinadora para ser disponibilizado na íntegra no Repositório Institucional do Conhecimento (RIC-CPS): ( <text:s/>) Sim <text:s text:c="2"/>/</text:span><text:span text:style-name="T63"><text:s text:c="2"/>( <text:s/>) Não</text:span></text:p>
        <text:p text:style-name="P64"/>
        <text:p text:style-name="P65">( ) Autorizamos o Centro Paula Souza a disponibilizar o TG e seu respectivo<text:s/>produto, podendo conter sons e imagens, sem ressarcimentos de Direitos Autorais, no Repositório Institucional do Conhecimento (RIC-CPS) e em outros ambientes digitais institucionais, por prazo indeterminado, para fins de leitura e/ou download, a título de<text:s/>divulgação da produção acadêmica e científica, a partir desta data, com fundamento nas disposições da Lei nº 9.610, de 19 de fevereiro de 1998 e da Lei nº 12.853, de 14 de agosto de 2013.</text:p>
        <text:p text:style-name="P66"/>
        <text:p text:style-name="P67">( ) Autorizamos o Centro Paula Souza a disponibilizar o TG e seu respectivo produto, podendo conter sons e imagens, com o embargo até a data ___/___/_____, sem ressarcimentos de Direitos Autorais, no Repositório Institucional do Conhecimento (RIC-CPS) e em outros ambientes digitais institucionais, por prazo indeterminado,<text:s/>para fins de leitura e/ou download, a título de divulgação da produção acadêmica e científica, a partir desta data, com fundamento nas disposições da Lei nº 9.610, de 19 de fevereiro de 1998, da Lei nº 12.853, de 14 de agosto de 2013 e Lei n° 13.709, de 14 de agosto de 2018.</text:p>
        <text:p text:style-name="P68"/>
        <text:p text:style-name="P69">( ) Não autorizamos a divulgação do conteúdo integral, mas temos ciência de que o registro do TCC e o resumo serão disponibilizados para acesso público.</text:p>
        <text:p text:style-name="P70"/>
        <text:p text:style-name="P71"><text:span text:style-name="T72">O trabalho contou com agência de fomento</text:span><text:span text:style-name="T73">[1]</text:span><text:span text:style-name="T74">:</text:span></text:p>
      </text:section>
      <text:section text:name="Sect5" text:style-name="S5">
        <text:soft-page-break/>
        <text:p text:style-name="P75">( ) Não</text:p>
        <text:p text:style-name="P76">( ) CAPES</text:p>
        <text:p text:style-name="P77">( ) CNPq</text:p>
        <text:p text:style-name="P78">( )<text:s/>FAPESP</text:p>
        <text:p text:style-name="P79">( ) Outro, especifique:___________________________________________.</text:p>
      </text:section>
      <text:section text:name="Sect6" text:style-name="S6">
        <text:p text:style-name="P80"/>
        <text:soft-page-break/>
        <text:p text:style-name="P81">[1] Agência de fomento à pesquisa: instituições que financiam projetos, apoiam financeiramente projetos de pesquisa.</text:p>
      </text:section>
      <text:section text:name="Sect7" text:style-name="S7">
        <text:p text:style-name="P82"/>
        <text:p text:style-name="P83">Atestamos que todas as eventuais correções solicitadas pela<text:s/>banca examinadora foram realizadas, entregando a versão final.</text:p>
        <text:p text:style-name="P84"/>
        <text:p text:style-name="P85">Local e data.</text:p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Nome completo dos autores</text:span></text:p>
            </table:table-cell>
            <table:table-cell table:style-name="TableCell97">
              <text:p text:style-name="P98"><text:span text:style-name="T99">R.G.</text:span></text:p>
            </table:table-cell>
            <table:table-cell table:style-name="TableCell100">
              <text:p text:style-name="P101"><text:span text:style-name="T102">N° de<text:s/></text:span></text:p>
              <text:p text:style-name="P103"><text:span text:style-name="T104">matrícula</text:span></text:p>
            </table:table-cell>
            <table:table-cell table:style-name="TableCell105">
              <text:p text:style-name="P106"><text:span text:style-name="T107">E-mail pessoal</text:span></text:p>
            </table:table-cell>
            <table:table-cell table:style-name="TableCell108">
              <text:p text:style-name="P109">Assinatura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</table:table>
        <text:p text:style-name="P165"/>
        <text:p text:style-name="P166"><text:span text:style-name="T167">Cientes:</text:span></text:p>
        <text:p text:style-name="P168"/>
        <text:p text:style-name="P169"/>
        <text:p text:style-name="P170"><text:span text:style-name="T171">Professor Orientador:</text:span></text:p>
        <text:p text:style-name="P172"><text:span text:style-name="T173">(Assinatura do orientador)</text:span></text:p>
        <text:p text:style-name="P174"/>
        <text:p text:style-name="P175"/>
        <text:p text:style-name="P176"><text:span text:style-name="T177">__________________________________________________</text:span></text:p>
        <text:p text:style-name="P178"><text:span text:style-name="T179">Nome completo:</text:span></text:p>
        <text:p text:style-name="P180"><text:span text:style-name="T181">RG:</text:span></text:p>
        <text:p text:style-name="P182"><text:span text:style-name="T183">N° de matrícula:</text:span></text:p>
        <text:p text:style-name="P184"/>
        <text:p text:style-name="P185"/>
        <text:p text:style-name="P186"/>
        <text:p text:style-name="P187"/>
        <text:p text:style-name="P188"><text:span text:style-name="T189">Coordenador do Curso:</text:span></text:p>
        <text:p text:style-name="P190"><text:span text:style-name="T191">(Assinatura do coordenador do curso)</text:span></text:p>
        <text:p text:style-name="P192"/>
        <text:p text:style-name="P193"><text:span text:style-name="T194">__________________________________________________</text:span></text:p>
        <text:p text:style-name="P195"><text:span text:style-name="T196">Nome completo:</text:span></text:p>
        <text:p text:style-name="P197"><text:span text:style-name="T198">RG:</text:span></text:p>
        <text:p text:style-name="P199"><text:span text:style-name="T200">N° de matrícula:</text:span></text:p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><text:bookmark-end text:name="_Hlk17263555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style:letter-kerning="fals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color="#A6A6A6" fo:font-size="8pt" style:font-size-asian="8pt" style:font-size-complex="8pt"/>
    </style:style>
    <style:style style:name="T6" style:parent-style-name="Fonteparág.padrão" style:family="text">
      <style:text-properties fo:color="#A6A6A6" fo:font-size="8pt" style:font-size-asian="8pt" style:font-size-complex="8pt"/>
    </style:style>
    <style:style style:name="T7" style:parent-style-name="Fonteparág.padrão" style:family="text">
      <style:text-properties fo:color="#A6A6A6" fo:font-size="8pt" style:font-size-asian="8pt" style:font-size-complex="8pt"/>
    </style:style>
    <style:style style:name="T8" style:parent-style-name="Fonteparág.padrão" style:family="text">
      <style:text-properties fo:color="#A6A6A6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" text:anchor-type="paragraph" svg:x="1.54444in" svg:y="-0.11875in" svg:width="1.05208in" svg:height="0.55625in" style:rel-width="scale" style:rel-height="scale"><draw:image xlink:href="media/image1.png" xlink:type="simple" xlink:show="embed" xlink:actuate="onLoad"/><svg:title/><svg:desc>LOGO</svg:desc></draw:frame><draw:frame draw:z-index="251659264" draw:style-name="a1" draw:name="Imagem 3" text:anchor-type="paragraph" svg:x="2.80903in" svg:y="-0.16319in" svg:width="3.49213in" svg:height="0.6378in" style:rel-width="scale" style:rel-height="scale"><draw:image xlink:href="media/image2.png" xlink:type="simple" xlink:show="embed" xlink:actuate="onLoad"/><svg:title/><svg:desc>Ícone

Descrição gerada automaticamente</svg:desc></draw:frame></text:p>
        <text:p text:style-name="Cabeçalho"/>
        <text:p text:style-name="Cabeçalho"/>
        <text:p text:style-name="Cabeçalho"/>
        <text:p text:style-name="P2"><text:span text:style-name="T3">Fatec Piracicaba – Deputado Roque Trevisan</text:span></text:p>
        <text:p text:style-name="Cabeçalho"/>
      </style:header>
      <style:footer>
        <text:p text:style-name="P4"><text:span text:style-name="T5">Página<text:s/></text:span><text:span text:style-name="T6"><text:page-number style:num-format="1" text:fixed="false">2</text:page-number></text:span><text:span text:style-name="T7"><text:s/>de<text:s/></text:span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e Silva Massucato Arias</meta:initial-creator>
    <dc:creator>Biblioteca2</dc:creator>
    <meta:creation-date>2024-11-04T18:47:00Z</meta:creation-date>
    <dc:date>2024-11-04T18:54:00Z</dc:date>
    <meta:template xlink:href="Normal.dotm" xlink:type="simple"/>
    <meta:editing-cycles>6</meta:editing-cycles>
    <meta:editing-duration>PT540S</meta:editing-duration>
    <meta:user-defined meta:name="MSIP_Label_ff380b4d-8a71-4241-982c-3816ad3ce8fc_Enabled">true</meta:user-defined>
    <meta:user-defined meta:name="MSIP_Label_ff380b4d-8a71-4241-982c-3816ad3ce8fc_SetDate">2024-07-23T16:03:45Z</meta:user-defined>
    <meta:user-defined meta:name="MSIP_Label_ff380b4d-8a71-4241-982c-3816ad3ce8fc_Method">Standard</meta:user-defined>
    <meta:user-defined meta:name="MSIP_Label_ff380b4d-8a71-4241-982c-3816ad3ce8fc_Name">defa4170-0d19-0005-0004-bc88714345d2</meta:user-defined>
    <meta:user-defined meta:name="MSIP_Label_ff380b4d-8a71-4241-982c-3816ad3ce8fc_SiteId">eabe64c5-68f5-4a76-8301-9577a679e449</meta:user-defined>
    <meta:user-defined meta:name="MSIP_Label_ff380b4d-8a71-4241-982c-3816ad3ce8fc_ActionId">562b5113-1623-4d2a-9ab4-9eb7d73d92e5</meta:user-defined>
    <meta:user-defined meta:name="MSIP_Label_ff380b4d-8a71-4241-982c-3816ad3ce8fc_ContentBits">0</meta:user-defined>
    <meta:document-statistic meta:page-count="2" meta:paragraph-count="7" meta:word-count="579" meta:character-count="3701" meta:row-count="26" meta:non-whitespace-character-count="3129"/>
  </office:meta>
</office:document-meta>
</file>